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0DC0000009F368F0F0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2.63cm"/>
    </style:style>
    <style:style style:name="pr2" style:family="presentation" style:parent-style-name="Default-subtitle">
      <style:graphic-properties draw:fill-color="#ffffff" draw:auto-grow-height="true" fo:min-height="1.641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1" style:family="paragraph">
      <style:text-properties fo:font-size="24pt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1cm" svg:height="2.63cm" svg:x="1.399cm" svg:y="6.426cm" presentation:class="title" presentation:placeholder="true" presentation:user-transformed="true">
          <draw:text-box/>
        </draw:frame>
        <draw:frame presentation:style-name="pr2" draw:text-style-name="P1" draw:layer="layout" svg:width="25.191cm" svg:height="1.641cm" svg:x="1.399cm" svg:y="11.176cm" presentation:class="subtitl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8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1cm" fo:page-height="15.748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solid" draw:fill-color="#f07f09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svg:stroke-width="0.053cm" draw:fill="solid" draw:fill-color="#f6c0ab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6" style:family="graphic" style:parent-style-name="standard">
      <style:graphic-properties draw:stroke="none" svg:stroke-width="0.053cm" draw:fill="solid" draw:fill-color="#604878" draw:textarea-vertical-align="middle" draw:auto-grow-height="false" draw:fit-to-size="false" fo:padding-top="0.125cm" fo:padding-bottom="0.125cm" fo:padding-left="0.25cm" fo:padding-right="0.25cm" fo:wrap-option="wrap" draw:shadow="visible" draw:shadow-offset-x="0cm" draw:shadow-offset-y="0.071cm" draw:shadow-color="#000000" draw:shadow-opacity="50%"/>
    </style:style>
    <style:style style:name="Mgr7" style:family="graphic" style:parent-style-name="standard">
      <style:graphic-properties draw:stroke="none" svg:stroke-width="0.026cm" draw:stroke-linejoin="miter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start" style:font-independent-line-spacing="true"/>
      <style:text-properties fo:font-size="18pt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left="0cm" fo:margin-right="0cm" fo:margin-top="0.203cm" fo:margin-bottom="0cm" fo:line-height="100%" fo:text-align="start" fo:text-indent="0cm" style:punctuation-wrap="simple" style:writing-mode="lr-tb">
        <style:tab-stops>
          <style:tab-stop style:position="0cm"/>
        </style:tab-stops>
      </style:paragraph-properties>
    </style:style>
    <style:style style:name="MP7" style:family="paragraph">
      <style:paragraph-properties fo:text-align="start" style:font-independent-line-spacing="true"/>
      <style:text-properties fo:font-size="2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80808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MT3" style:family="text">
      <style:text-properties fo:font-variant="normal" fo:text-transform="none" fo:color="#323232" style:text-line-through-style="none" style:text-line-through-type="none" style:text-position="0% 100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MT4" style:family="text">
      <style:text-properties fo:font-variant="normal" fo:text-transform="none" fo:color="#323232" style:text-line-through-style="none" style:text-line-through-type="none" style:text-position="30% 58%" style:font-name="Calibri" fo:font-size="18pt" fo:letter-spacing="normal" fo:font-style="normal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9.294cm" svg:height="5.228cm" svg:x="1cm" svg:y="3.306cm"/>
      <draw:page-thumbnail draw:layer="backgroundobjects" svg:width="9.294cm" svg:height="5.228cm" svg:x="1cm" svg:y="11.354cm"/>
      <draw:page-thumbnail draw:layer="backgroundobjects" svg:width="9.294cm" svg:height="5.228cm" svg:x="1cm" svg:y="19.402cm"/>
      <draw:page-thumbnail draw:layer="backgroundobjects" svg:width="9.294cm" svg:height="5.228cm" svg:x="11.295cm" svg:y="3.306cm"/>
      <draw:page-thumbnail draw:layer="backgroundobjects" svg:width="9.294cm" svg:height="5.228cm" svg:x="11.295cm" svg:y="11.354cm"/>
      <draw:page-thumbnail draw:layer="backgroundobjects" svg:width="9.294cm" svg:height="5.228cm" svg:x="11.295cm" svg:y="19.402cm"/>
    </style:handout-master>
    <style:master-page style:name="Default" style:page-layout-name="PM1" draw:style-name="Mdp1">
      <draw:custom-shape draw:name="Rectangle 5" draw:style-name="Mgr3" draw:text-style-name="MP3" draw:layer="backgroundobjects" svg:width="28.039cm" svg:height="4.916cm" svg:x="0cm" svg:y="5.21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presentation:style-name="Default-title" draw:layer="backgroundobjects" svg:width="25.191cm" svg:height="2.63cm" svg:x="1.399cm" svg:y="6.526cm" presentation:class="title" presentation:placeholder="true">
        <draw:text-box/>
      </draw:frame>
      <draw:frame presentation:style-name="Default-outline1" draw:layer="backgroundobjects" svg:width="25.191cm" svg:height="1.641cm" svg:x="1.399cm" svg:y="11.176cm" presentation:class="outline" presentation:placeholder="true">
        <draw:text-box/>
      </draw:frame>
      <draw:frame presentation:style-name="Mpr1" draw:text-style-name="MP1" draw:layer="backgroundobjects" svg:width="6.521cm" svg:height="1.086cm" svg:x="1.399cm" svg:y="14.3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2cm" svg:height="1.086cm" svg:x="9.572cm" svg:y="14.346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1cm" svg:height="1.086cm" svg:x="20.069cm" svg:y="14.346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name="Picture 2" draw:style-name="Mgr4" draw:text-style-name="MP5" draw:layer="backgroundobjects" svg:width="4.826cm" svg:height="3.487cm" svg:x="22.098cm" svg:y="0.866cm">
        <draw:image xlink:href="Pictures/10000000000000DC0000009F368F0F02.png" xlink:type="simple" xlink:show="embed" xlink:actuate="onLoad">
          <text:p/>
        </draw:image>
      </draw:frame>
      <draw:custom-shape draw:name="Rectangle 6" draw:style-name="Mgr5" draw:text-style-name="MP3" draw:layer="backgroundobjects" svg:width="27.939cm" svg:height="0.275cm" svg:x="0.001cm" svg:y="4.95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9" draw:style-name="Mgr6" draw:text-style-name="MP3" draw:layer="backgroundobjects" svg:width="28.039cm" svg:height="0.316cm" svg:x="0cm" svg:y="10.09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7" draw:text-style-name="MP7" draw:layer="backgroundobjects" svg:width="12.073cm" svg:height="0.866cm" svg:x="1.154cm" svg:y="3.285cm">
        <text:p text:style-name="MP6"><text:span text:style-name="MT2">October 23 - 25, Moscow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Subtitle 8" draw:style-name="Mgr7" draw:text-style-name="MP7" draw:layer="backgroundobjects" svg:width="16.294cm" svg:height="1.553cm" svg:x="1.205cm" svg:y="0.696cm">
        <text:p text:style-name="MP6"><text:span text:style-name="MT3">10</text:span><text:span text:style-name="MT4">th</text:span><text:span text:style-name="MT3"> Central and Eastern European Software Engineering Conference in Russia - CEE-SECR 2014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10-16T12:16:51.175292859</meta:creation-date>
    <dc:date>2014-10-16T12:24:26.772333681</dc:date>
    <meta:editing-duration>PT1M40S</meta:editing-duration>
    <meta:editing-cycles>6</meta:editing-cycles>
    <meta:generator>LibreOffice/4.2.6.3$Windows_x86 LibreOffice_project/3fd416d4c6db7d3204c17ce57a1d70f6e531ee21</meta:generator>
    <meta:document-statistic meta:object-count="31"/>
  </office:meta>
</office:document-meta>
</file>