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C0000009F90794C5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1.64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6.526cm" presentation:class="title" presentation:placeholder="true">
          <draw:text-box/>
        </draw:frame>
        <draw:frame presentation:style-name="pr2" draw:text-style-name="P1" draw:layer="layout" svg:width="25.191cm" svg:height="1.641cm" svg:x="1.399cm" svg:y="11.176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f07f09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4" style:family="graphic" style:parent-style-name="standard">
      <style:graphic-properties draw:stroke="none" svg:stroke-width="0.053cm" draw:fill="solid" draw:fill-color="#f6c0ab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604878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6" style:family="paragraph">
      <style:paragraph-properties fo:text-align="start" style:font-independent-line-spacing="true"/>
      <style:text-properties fo:font-size="26pt"/>
    </style:style>
    <style:style style:name="MP7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MP8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MP9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3" style:family="text">
      <style:text-properties fo:font-variant="normal" fo:text-transform="none" fo:color="#323232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custom-shape draw:name="Rectangle 5" draw:style-name="Mgr3" draw:text-style-name="MP3" draw:layer="backgroundobjects" svg:width="28.039cm" svg:height="4.916cm" svg:x="0cm" svg:y="5.21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5.191cm" svg:height="2.63cm" svg:x="1.399cm" svg:y="6.526cm" presentation:class="title" presentation:placeholder="true">
        <draw:text-box/>
      </draw:frame>
      <draw:frame presentation:style-name="Default-outline1" draw:layer="backgroundobjects" svg:width="25.191cm" svg:height="1.641cm" svg:x="1.399cm" svg:y="11.176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2cm" svg:height="1.086cm" svg:x="9.572cm" svg:y="14.34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9cm" svg:y="14.346cm" presentation:class="page-number">
        <draw:text-box>
          <text:p text:style-name="MP2"><text:span text:style-name="MT1"><text:page-number>&lt;номер&gt;</text:page-number></text:span></text:p>
        </draw:text-box>
      </draw:frame>
      <draw:custom-shape draw:name="Rectangle 6" draw:style-name="Mgr4" draw:text-style-name="MP3" draw:layer="backgroundobjects" svg:width="27.939cm" svg:height="0.275cm" svg:x="0.001cm" svg:y="4.9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3" draw:layer="backgroundobjects" svg:width="28.039cm" svg:height="0.316cm" svg:x="0cm" svg:y="10.0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6" draw:text-style-name="MP6" draw:layer="backgroundobjects" svg:width="12.073cm" svg:height="0.866cm" svg:x="1.154cm" svg:y="3.285cm">
        <text:p text:style-name="MP5"><text:span text:style-name="MT2">23 - 25 октября, Москва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6" draw:text-style-name="MP8" draw:layer="backgroundobjects" svg:width="16.294cm" svg:height="1.553cm" svg:x="1.205cm" svg:y="0.696cm">
        <text:p text:style-name="MP7"><text:span text:style-name="MT3">Десятая независимая научно-практическая конференция «Разработка ПО 2014»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7" draw:text-style-name="MP9" draw:layer="backgroundobjects" svg:width="4.686cm" svg:height="3.386cm" svg:x="21.984cm" svg:y="0.967cm">
        <draw:image xlink:href="Pictures/10000000000000DC0000009F90794C5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6T12:16:51.175292859</meta:creation-date>
    <dc:date>2014-10-16T12:59:53.984000000</dc:date>
    <meta:editing-duration>PT1M40S</meta:editing-duration>
    <meta:editing-cycles>6</meta:editing-cycles>
    <meta:generator>LibreOffice/4.2.6.3$Windows_x86 LibreOffice_project/3fd416d4c6db7d3204c17ce57a1d70f6e531ee21</meta:generator>
    <meta:document-statistic meta:object-count="31"/>
  </office:meta>
</office:document-meta>
</file>